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ærktcitat" style:master-page-name="MP0" style:family="paragraph">
      <style:paragraph-properties fo:break-before="page"/>
    </style:style>
    <style:style style:name="P2"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T3" style:parent-style-name="Standardskrifttypeiafsnit" style:family="text">
      <style:text-properties style:text-underline-type="single" style:text-underline-style="solid" style:text-underline-width="auto" style:text-underline-mode="continuous"/>
    </style:style>
    <style:style style:name="P4" style:parent-style-name="Listeafsnit" style:list-style-name="LFO1" style:family="paragraph"/>
    <style:style style:name="P5" style:parent-style-name="Listeafsnit" style:list-style-name="LFO1" style:family="paragraph"/>
    <style:style style:name="P6" style:parent-style-name="Listeafsnit" style:list-style-name="LFO1" style:family="paragraph"/>
    <style:style style:name="P7" style:parent-style-name="Listeafsnit" style:list-style-name="LFO1" style:family="paragraph"/>
    <style:style style:name="P8" style:parent-style-name="Normal" style:family="paragraph">
      <style:text-properties style:text-underline-type="single" style:text-underline-style="solid" style:text-underline-width="auto" style:text-underline-mode="continuous"/>
    </style:style>
    <style:style style:name="P9" style:parent-style-name="NormalWeb" style:family="paragraph">
      <style:paragraph-properties fo:text-align="center" fo:margin-top="0in" fo:background-color="#FFFFFF">
        <style:background-fill draw:fill="solid" draw:fill-color="#FFFFFF"/>
      </style:paragraph-properties>
      <style:text-properties style:font-name="Lato" fo:color="#535151" fo:font-size="11.5pt" style:font-size-asian="11.5pt" style:font-size-complex="11.5pt"/>
    </style:style>
    <style:style style:name="P10"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11" style:parent-style-name="NormalWeb" style:family="paragraph">
      <style:paragraph-properties fo:margin-top="0in" fo:background-color="#FFFFFF">
        <style:background-fill draw:fill="solid" draw:fill-color="#FFFFFF"/>
      </style:paragraph-properties>
    </style:style>
    <style:style style:name="T12" style:parent-style-name="Standardskrifttypeiafsnit" style:family="text">
      <style:text-properties style:font-name="Lato" fo:color="#535151" fo:font-size="11.5pt" style:font-size-asian="11.5pt" style:font-size-complex="11.5pt"/>
    </style:style>
    <style:style style:name="T13" style:parent-style-name="Standardskrifttypeiafsnit" style:family="text">
      <style:text-properties style:font-name="Lato" fo:color="#535151" fo:font-size="11.5pt" style:font-size-asian="11.5pt" style:font-size-complex="11.5pt"/>
    </style:style>
    <style:style style:name="T14" style:parent-style-name="Standardskrifttypeiafsnit" style:family="text">
      <style:text-properties style:font-name="Lato" fo:color="#535151" fo:font-size="11.5pt" style:font-size-asian="11.5pt" style:font-size-complex="11.5pt"/>
    </style:style>
    <style:style style:name="T15" style:parent-style-name="Standardskrifttypeiafsnit" style:family="text">
      <style:text-properties style:font-name="Lato" fo:color="#535151" fo:font-size="11.5pt" style:font-size-asian="11.5pt" style:font-size-complex="11.5pt"/>
    </style:style>
    <style:style style:name="T16" style:parent-style-name="Standardskrifttypeiafsnit" style:family="text">
      <style:text-properties style:font-name="Lato" fo:color="#535151" fo:font-size="11.5pt" style:font-size-asian="11.5pt" style:font-size-complex="11.5pt"/>
    </style:style>
    <style:style style:name="T17" style:parent-style-name="Standardskrifttypeiafsnit" style:family="text">
      <style:text-properties style:font-name="Lato" fo:color="#535151" fo:font-size="11.5pt" style:font-size-asian="11.5pt" style:font-size-complex="11.5pt"/>
    </style:style>
    <style:style style:name="T18" style:parent-style-name="Standardskrifttypeiafsnit" style:family="text">
      <style:text-properties style:font-name="Lato" fo:color="#535151" fo:font-size="11.5pt" style:font-size-asian="11.5pt" style:font-size-complex="11.5pt"/>
    </style:style>
    <style:style style:name="T19" style:parent-style-name="Standardskrifttypeiafsnit" style:family="text">
      <style:text-properties style:font-name="Segoe UI Emoji" style:font-name-asian="Segoe UI Emoji" style:font-name-complex="Segoe UI Emoji" fo:color="#535151" fo:font-size="11.5pt" style:font-size-asian="11.5pt" style:font-size-complex="11.5pt"/>
    </style:style>
    <style:style style:name="T20" style:parent-style-name="Standardskrifttypeiafsnit" style:family="text">
      <style:text-properties style:font-name="Lato" fo:color="#535151" fo:font-size="11.5pt" style:font-size-asian="11.5pt" style:font-size-complex="11.5pt"/>
    </style:style>
    <style:style style:name="T21" style:parent-style-name="Standardskrifttypeiafsnit" style:family="text">
      <style:text-properties style:font-name="Lato" fo:color="#535151" fo:font-size="11.5pt" style:font-size-asian="11.5pt" style:font-size-complex="11.5pt"/>
    </style:style>
    <style:style style:name="T22" style:parent-style-name="Standardskrifttypeiafsnit" style:family="text">
      <style:text-properties style:font-name="Lato" fo:color="#535151" fo:font-size="11.5pt" style:font-size-asian="11.5pt" style:font-size-complex="11.5pt"/>
    </style:style>
    <style:style style:name="T23" style:parent-style-name="Standardskrifttypeiafsnit" style:family="text">
      <style:text-properties style:font-name="Lato" fo:color="#535151" fo:font-size="11.5pt" style:font-size-asian="11.5pt" style:font-size-complex="11.5pt"/>
    </style:style>
    <style:style style:name="T24" style:parent-style-name="Standardskrifttypeiafsnit" style:family="text">
      <style:text-properties style:font-name="Lato" fo:color="#535151" fo:font-size="11.5pt" style:font-size-asian="11.5pt" style:font-size-complex="11.5pt"/>
    </style:style>
    <style:style style:name="P25"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26" style:parent-style-name="NormalWeb" style:list-style-name="LFO2"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27" style:parent-style-name="NormalWeb" style:list-style-name="LFO2"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28" style:parent-style-name="NormalWeb" style:list-style-name="LFO2"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29" style:parent-style-name="NormalWeb" style:list-style-name="LFO2"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30"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31"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32"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33"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34"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35"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36"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37"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38"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39"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40"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41"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42"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43"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44"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45"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46"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47"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48"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49" style:parent-style-name="NormalWeb" style:list-style-name="LFO3"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50"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51"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52"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53"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54"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55" style:parent-style-name="NormalWeb" style:family="paragraph">
      <style:paragraph-properties fo:margin-top="0in" fo:background-color="#FFFFFF">
        <style:background-fill draw:fill="solid" draw:fill-color="#FFFFFF"/>
      </style:paragraph-properties>
      <style:text-properties style:font-name="Lato" fo:color="#535151" fo:font-size="11.5pt" style:font-size-asian="11.5pt" style:font-size-complex="11.5pt"/>
    </style:style>
    <style:style style:name="P56" style:parent-style-name="Normal" style:family="paragraph">
      <style:paragraph-properties fo:text-align="center"/>
    </style:style>
  </office:automatic-styles>
  <office:body>
    <office:text text:use-soft-page-breaks="true">
      <text:p text:style-name="P1">Ledelsesberetning skoleåret 2024/2025</text:p>
      <text:p text:style-name="P2">Fremlagt ved Landsgrav Friskoles generalforsamling d. tirsdag d. 29. april 2025</text:p>
      <text:p text:style-name="Normal">Sommer 2024 sendte vi 22 unge mennesker videre på livets vej, efter de havde gået op til 10 år på Landsgrav<text:s/>Friskole. Nogle elever havde valgt at forlade os før tid, andre havde valgt at slutte sig til vores fællesskab. Men da Patrizia i juni stod og udleverede eksamensbeviser, sagde vi farvel til 22 elever.</text:p>
      <text:p text:style-name="Normal">FAKTA; De forlod skolen med et gennemsnit på 7,8 på de obligatoriske bundne prøver.<text:s/><text:line-break/>Det er helt på niveau med de tidligere 7 år plus,<text:s/>minus.</text:p>
      <text:p text:style-name="Normal">Til trods for, at vi er på en skole, hvor læring er kerneydelsen, må jeg slå fast, at ovenstående ikke siger ret meget om de unge mennesker, vi har taget afsked med.<text:s/><text:line-break/>Det er fra centralt hold bestemt, at de fag der er i fagrækken for prøverne, er dannende og retvisende for elevernes kvalitet og faglige formåen. Det sætter jeg slet ikke spørgsmålstegn ved.</text:p>
      <text:p text:style-name="Normal">MEN, siger det noget om, hvilke personligheder vi sender videre ud i livet. Det siger<text:s/><text:span text:style-name="T3">lidt</text:span>, men langt fra alt.<text:line-break/>Grundtvig siger; Folk der lærer for at leve, har anderledes Hast-Værk, end Folk der lever for at lære.<text:line-break/>Vi kan ikke som skole, der står på skulderne, af denne vel nok klogeste skolemand Danmark har haft, lade tal og statistikker definere vores unge mennesker.</text:p>
      <text:p text:style-name="Normal">Landsgrav Friskole er et værdifuldt og nødvendigt supplement til de elever, der vil og ønsker noget mere og noget andet.</text:p>
      <text:p text:style-name="Normal">Vi skal holde fast i vores grundværdier med FÆLLESSKABET i centrum. Intet menneske tænker store tanker alene. Intet menneske udvikler alene. Intet menneske elsker livet alene.<text:line-break/>Vi er forpligtet til at give vores elever denne værdi videre.<text:line-break/>I en tid, hvor alt går hurtigt, hvor man kan swipe en kæreste til eller fra på under et sekund, er det vigtigt, som aldrig før; ”at vi skynder os langsomt”.</text:p>
      <text:p text:style-name="Normal">Vi skal fortsat holde fast i:<text:s/></text:p>
      <text:list text:style-name="LFO1" text:continue-numbering="true">
        <text:list-item>
          <text:p text:style-name="P4">Morgensang og fællessang</text:p>
        </text:list-item>
        <text:list-item>
          <text:p text:style-name="P5">Tiden til en snak med eleverne i sofaen</text:p>
        </text:list-item>
        <text:list-item>
          <text:p text:style-name="P6">Tiden til et klap på skulderen</text:p>
        </text:list-item>
        <text:list-item>
          <text:p text:style-name="P7">Tiden til at gøre noget unyttigt, som vores tidligere Dronning sagde</text:p>
        </text:list-item>
      </text:list>
      <text:p text:style-name="Normal"/>
      <text:soft-page-break/>
      <text:p text:style-name="Normal">Vi skal give tid til, at hver af vores elever udvikler sig, uden de hele tiden bedømmes, dømmes eller i værste fald fordømmes.</text:p>
      <text:p text:style-name="Normal">Vi skal til stadighed tro på, at det praktisk/musiske har en grundlæggende værdi for vores elever, så de kan udvikle deres kompetencer til at blive livsduelige mennesker.<text:line-break/>Landsgrav Friskole skal holde fokus på hjerte, krop og forstand. Ikke som fragmenteret elementer, men som en smuk tre-enighed.</text:p>
      <text:p text:style-name="P8">Benny Andersen har sagt:</text:p>
      <text:p text:style-name="P9">Travle telefoner. En hystorisk fax.<text:line-break/>Ingenting kan vente. Alt skal<text:s/>være straks.<text:line-break/>I går gælder ikke, kun dette minut<text:line-break/>for alting haster – vores liv er akut.<text:line-break/> Men skønt man påstår at arbejde adler<text:line-break/>så rider ingen af os samme dag vi sadler.<text:line-break/>Det er i<text:s/>øvrigt yderst sjældent at vi rider.<text:line-break/>Det skyldes simpelthen at ingen af os gider.<text:line-break/>Næh, det er mere sundt at rive en dag ud<text:line-break/>af sin kalender så man end’lig er lidt bagud.<text:line-break/>Vores liv er ikke nogen hastesag<text:line-break/>     for i morgen er der atter en dag.</text:p>
      <text:p text:style-name="P10"/>
      <text:p text:style-name="P11"><text:span text:style-name="T12">Heldigvis har man fra Folketingets side fået øjnene op for, at alting ikke skal kunne måles og vejes. Vi må godt sænke tempoet lidt.</text:span><text:span text:style-name="T13"><text:line-break/></text:span><text:span text:style-name="T14">Alting skal ikke have et tal – men en livsværdi. TAK for det.</text:span><text:span text:style-name="T15"><text:line-break/></text:span><text:span text:style-name="T16">I marts 2024 publicerede et næsten samlet Folketing Folkeskolens kvalitetsprogram – frihed og fordybelse.</text:span><text:span text:style-name="T17"><text:line-break/></text:span><text:span text:style-name="T18">Man skulle næsten tro, at de havde været på besøg på en friskole<text:s/></text:span><text:span text:style-name="T19">😊</text:span><text:span text:style-name="T20"><text:s/></text:span><text:span text:style-name="T21"><text:line-break/></text:span><text:span text:style-name="T22">Foran os venter et arbejde med implementering af centrale elementer fra det program.<text:s/></text:span><text:span text:style-name="T23"><text:line-break/></text:span><text:span text:style-name="T24">Det skal vi, da vi er forpligtet på et ”stå-mål-med” krav.</text:span></text:p>
      <text:p text:style-name="P25">Rigtig mange af elementerne kan vi allerede nu sætte flueben ved på Landsgrav Friskole.<text:line-break/>Bl.a. muligheden for kortere skoledage, kompetenceudvikling for skolebestyrelser, investering i faglokaler, timetalsfordelingen, styrket indsats for de mest udfordrede elever i dansk og matematik og pædagogiske kompetencer tættere på eleverne.<text:s/><text:line-break/>Men selv vi kan blive bedre og tilgå vores opgaver på en ny måde.<text:s/><text:line-break/><text:line-break/>Noget af det vi vil tage fat på, vil være:</text:p>
      <text:list text:style-name="LFO2" text:continue-numbering="true">
        <text:list-item>
          <text:p text:style-name="P26">Øget fokus på trivselsindsatser</text:p>
        </text:list-item>
        <text:list-item>
          <text:p text:style-name="P27">Model for projektopgaven i udskolingen (ikke længere lovpligtig)</text:p>
        </text:list-item>
        <text:list-item>
          <text:p text:style-name="P28">Teknologiforståelse</text:p>
        </text:list-item>
        <text:list-item>
          <text:p text:style-name="P29">AI</text:p>
        </text:list-item>
      </text:list>
      <text:p text:style-name="P30">Et naturligt spørgsmål vil være: har<text:s/>vi personalet og kompetencerne til at løfte de opgaver?</text:p>
      <text:p text:style-name="P31">JA!!<text:line-break/>På skolen har vi en personalegruppe, der er yderst kompetente. En personalegruppe, der holder<text:s/><text:soft-page-break/>sig fagligt ajour.<text:s/><text:line-break/>Vi har en personalegruppe, der har fokus på skolens værdier, uden at gå på kompromis med kerneydelsen. En gruppe, der tværtimod bruger vores værdier, til at løse kerneopgaven.<text:s/><text:line-break/>Jeg har mødt en personalegruppe, der rykker sammen i bussen, når opgaverne bliver svære.<text:s/><text:line-break/>Limen i personalegruppen er lysten til at ville hinanden, både på skolen og i fritiden.<text:s/><text:line-break/>At gruppen er enestående i klasserummet, er en kæmpe tryghed for mig.<text:s/><text:line-break/>Men at I også vil hinanden til sociale arrangementer, på og udenfor skolen, er ikke givet. Men det vil I – og I gør det.<text:s/><text:line-break/>Fællesskabet er ikke bare fællesnævneren for vores skole og elever. Den praktiseres til fulde i personalegruppen, hvilket jeg er uendelig glad for.<text:line-break/>Jeg tror ikke altid, at I er klar over, hvor god en gruppe I er.</text:p>
      <text:p text:style-name="P32">Skolestart 2024 var anderledes for Landsgrav Friskole.<text:s/><text:line-break/>I juni havde man sagt farvel til en højt respekteret skoleleder, der med hjerte, krop og forstand havde stået ved roret i mange år.<text:s/><text:line-break/>Fået skuden på den kurs man ønskede, og med succes.<text:s/><text:line-break/>Det har skabt tryghed hos personale, forældre og elever.<text:line-break/>Man kunne se ind i en fremtid, hvor man ikke kendte kaptajnen. Ville skibet synke?? Eller skifte kurs??<text:line-break/>Dertil kom, at man i juni også havde sagt farvel til lærerkolleger og en børnehaveklasseleder.<text:line-break/>Hvis elever, forældre og personale var lidt skeptiske og en snas utrygge, så var det helt forståeligt.</text:p>
      <text:p text:style-name="P33">I har taget imod os alle 5 med åbne arme.<text:s/><text:line-break/>Jeg ved, at det har været utrygt og usikkert for mange af jer.<text:line-break/><text:line-break/>Jeg kan ikke takke elever, forældre og personale nok for at have løst den opgave forbilledligt.<text:line-break/>TAK for at tage imod på den bedste måde. Med tillid og ærlighed.<text:line-break/>Det har været ualmindeligt værdifuldt, og har vist mig og ”de andre nye”, hvilket kvaliteter Landsgrav Friskole har.</text:p>
      <text:p text:style-name="P34">I har rummet forandringer, samtidig med at I har:</text:p>
      <text:list text:style-name="LFO3" text:continue-numbering="true">
        <text:list-item>
          <text:p text:style-name="P35">Fastholdt fokus på skolens værdier</text:p>
        </text:list-item>
        <text:list-item>
          <text:p text:style-name="P36">Gennemført kvalificeret undervisning</text:p>
        </text:list-item>
        <text:list-item>
          <text:p text:style-name="P37">Håndteret sårbare elever</text:p>
        </text:list-item>
        <text:list-item>
          <text:p text:style-name="P38">Udviklet forældresamarbejde og taget VækstModellen til nye højder.</text:p>
        </text:list-item>
        <text:list-item>
          <text:p text:style-name="P39">Taget på lejrskoler</text:p>
        </text:list-item>
        <text:list-item>
          <text:p text:style-name="P40">Gennemført klasselærerdage</text:p>
        </text:list-item>
        <text:list-item>
          <text:p text:style-name="P41">Afholdt trivselssamtaler med alle elever</text:p>
        </text:list-item>
        <text:list-item>
          <text:p text:style-name="P42">Udviklet spændende undervisningsforløb</text:p>
        </text:list-item>
        <text:list-item>
          <text:p text:style-name="P43">Planlagt motionsdag</text:p>
        </text:list-item>
        <text:list-item>
          <text:p text:style-name="P44">Afviklet<text:s/>MOT-lektioner</text:p>
        </text:list-item>
        <text:list-item>
          <text:p text:style-name="P45">Blæst skolen bagover ved Spil Dansk Dag</text:p>
        </text:list-item>
        <text:list-item>
          <text:p text:style-name="P46">Lavet juleskuespil</text:p>
        </text:list-item>
        <text:list-item>
          <text:p text:style-name="P47">Afviklet julearrangementer – kirkejul, klippedag, julequiz</text:p>
        </text:list-item>
        <text:list-item>
          <text:p text:style-name="P48">Gennemført bæredygtighedsuge</text:p>
        </text:list-item>
        <text:list-item>
          <text:p text:style-name="P49">Og er i fuld gang med at se på K&amp;H-dagen, Markedsdag, Landsgravlegene, Miniskole</text:p>
        </text:list-item>
      </text:list>
      <text:p text:style-name="P50">TAK – bare TAK.</text:p>
      <text:p text:style-name="P51">En kæmpe tak for også lyde til bestyrelsen for et ærligt og tillidsfuldt samarbejde. TAK til støtteforeningen, ledelsesteamet og det administrative team, tak til alle på toppen, for hver eneste dag, at give de bedste timer af døgnet til vores skole.<text:s/></text:p>
      <text:p text:style-name="P52">Slutteligt vil jeg takke ansættelsesudvalget for, at<text:s/>jeg fik lov til at blive en del af dette kvalificerede og kompetente hold.<text:s/><text:line-break/>Det er jeg ikke bare stolt af – jeg er taknemmelig.</text:p>
      <text:p text:style-name="P53"><text:line-break/><text:s/></text:p>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typeiafsni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typeiafsni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typeiafsni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typeiafsnit">
      <style:text-properties style:font-name-asian="Times New Roman" style:font-name-complex="Times New Roman" fo:color="#0F4761"/>
    </style:style>
    <style:style style:name="Overskrift6Tegn" style:display-name="Overskrift 6 Tegn" style:family="text" style:parent-style-name="Standardskrifttypeiafsni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typeiafsnit">
      <style:text-properties style:font-name-asian="Times New Roman" style:font-name-complex="Times New Roman" fo:color="#595959"/>
    </style:style>
    <style:style style:name="Overskrift8Tegn" style:display-name="Overskrift 8 Tegn" style:family="text" style:parent-style-name="Standardskrifttypeiafsni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typeiafsnit">
      <style:text-properties style:font-name-asian="Times New Roman" style:font-name-complex="Times New Roman" fo:color="#272727"/>
    </style:style>
    <style:style style:name="Titel" style:display-name="Ti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Tegn" style:display-name="Titel Tegn" style:family="text" style:parent-style-name="Standardskrifttypeiafsnit">
      <style:text-properties style:font-name="Aptos Display" style:font-name-asian="Times New Roman" style:font-name-complex="Times New Roman" fo:letter-spacing="-0.0069in" style:letter-kerning="true" fo:font-size="28pt" style:font-size-asian="28pt" style:font-size-complex="28pt"/>
    </style:style>
    <style:style style:name="Undertitel" style:display-name="Underti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elTegn" style:display-name="Undertitel Tegn" style:family="text" style:parent-style-name="Standardskrifttypeiafsn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Tegn" style:display-name="Citat Tegn" style:family="text" style:parent-style-name="Standardskrifttypeiafsnit">
      <style:text-properties fo:font-style="italic" style:font-style-asian="italic" style:font-style-complex="italic" fo:color="#404040"/>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Kraftigfremhævning" style:display-name="Kraftig fremhævning" style:family="text" style:parent-style-name="Standardskrifttypeiafsnit">
      <style:text-properties fo:font-style="italic" style:font-style-asian="italic" style:font-style-complex="italic" fo:color="#0F4761"/>
    </style:style>
    <style:style style:name="Stærktcitat" style:display-name="Stæ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ærktcitatTegn" style:display-name="Stærkt citat Tegn" style:family="text" style:parent-style-name="Standardskrifttypeiafsnit">
      <style:text-properties fo:font-style="italic" style:font-style-asian="italic" style:font-style-complex="italic" fo:color="#0F4761"/>
    </style:style>
    <style:style style:name="Kraftighenvisning" style:display-name="Kraftig henvisning" style:family="text" style:parent-style-name="Standardskrifttypeiafsni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da" style:country-asian="D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e-Louise Snefred Boelsmand LandsgravFriskole</meta:initial-creator>
    <dc:creator>Anne-Louise Snefred Boelsmand LandsgravFriskole</dc:creator>
    <meta:creation-date>2025-03-26T09:29:00Z</meta:creation-date>
    <dc:date>2025-04-30T08:03:00Z</dc:date>
    <meta:template xlink:href="Normal" xlink:type="simple"/>
    <meta:editing-cycles>13</meta:editing-cycles>
    <meta:editing-duration>PT0S</meta:editing-duration>
    <meta:document-statistic meta:page-count="4" meta:paragraph-count="14" meta:word-count="992" meta:character-count="7036" meta:row-count="50" meta:non-whitespace-character-count="6058"/>
  </office:meta>
</office:document-meta>
</file>